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margin-top="0.1666in" fo:line-height="150%"/>
    </style:style>
    <style:style style:name="T3" style:parent-style-name="Policepardéfau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0%"/>
    </style:style>
    <style:style style:name="T5" style:parent-style-name="Policepardéfaut" style:family="text">
      <style:text-properties style:font-name="Calibri" style:font-name-complex="Calibri"/>
    </style:style>
    <style:style style:name="T6" style:parent-style-name="Policepardéfaut" style:family="text">
      <style:text-properties style:font-name="Calibri" style:font-name-complex="Calibri"/>
    </style:style>
    <style:style style:name="P7" style:parent-style-name="Standard" style:family="paragraph">
      <style:paragraph-properties fo:line-height="110%"/>
    </style:style>
    <style:style style:name="T8" style:parent-style-name="Policepardéfaut" style:family="text">
      <style:text-properties style:font-name="Calibri" style:font-name-complex="Calibri"/>
    </style:style>
    <style:style style:name="T9" style:parent-style-name="Policepardéfaut" style:family="text">
      <style:text-properties style:font-name="Calibri" style:font-name-complex="Calibri"/>
    </style:style>
    <style:style style:name="P10" style:parent-style-name="Standard" style:family="paragraph">
      <style:paragraph-properties fo:line-height="110%"/>
    </style:style>
    <style:style style:name="T11" style:parent-style-name="Policepardéfaut" style:family="text">
      <style:text-properties style:font-name="Calibri" style:font-name-complex="Calibri" fo:language="it" fo:country="IT"/>
    </style:style>
    <style:style style:name="T12" style:parent-style-name="Policepardéfaut" style:family="text">
      <style:text-properties style:font-name="Calibri" style:font-name-complex="Calibri"/>
    </style:style>
    <style:style style:name="T13" style:parent-style-name="Policepardéfaut" style:family="text">
      <style:text-properties style:font-name="Calibri" style:font-name-complex="Calibri"/>
    </style:style>
    <style:style style:name="P14" style:parent-style-name="Standard" style:family="paragraph">
      <style:paragraph-properties fo:line-height="110%"/>
    </style:style>
    <style:style style:name="T15" style:parent-style-name="Policepardéfaut" style:family="text">
      <style:text-properties style:font-name="Calibri" style:font-name-complex="Calibri"/>
    </style:style>
    <style:style style:name="T16" style:parent-style-name="Policepardéfaut" style:family="text">
      <style:text-properties style:font-name="Calibri" style:font-name-complex="Calibri" style:text-position="super 66.6%"/>
    </style:style>
    <style:style style:name="T17" style:parent-style-name="Policepardéfaut" style:family="text">
      <style:text-properties style:font-name="Calibri" style:font-name-complex="Calibri"/>
    </style:style>
    <style:style style:name="P18" style:parent-style-name="Standard" style:family="paragraph">
      <style:paragraph-properties fo:line-height="110%"/>
    </style:style>
    <style:style style:name="T19" style:parent-style-name="Policepardéfaut" style:family="text">
      <style:text-properties style:font-name="Calibri" style:font-name-complex="Calibri"/>
    </style:style>
    <style:style style:name="P20" style:parent-style-name="Standard" style:family="paragraph">
      <style:paragraph-properties fo:line-height="110%"/>
    </style:style>
    <style:style style:name="T21" style:parent-style-name="Policepardéfaut" style:family="text">
      <style:text-properties style:font-name="Calibri" style:font-name-complex="Calibri"/>
    </style:style>
    <style:style style:name="P22" style:parent-style-name="Standard" style:family="paragraph">
      <style:paragraph-properties fo:line-height="110%"/>
    </style:style>
    <style:style style:name="T23" style:parent-style-name="Policepardéfaut" style:family="text">
      <style:text-properties style:font-name="Calibri" style:font-name-complex="Calibri"/>
    </style:style>
    <style:style style:name="P24" style:parent-style-name="Standard" style:family="paragraph">
      <style:paragraph-properties fo:line-height="110%"/>
    </style:style>
    <style:style style:name="T25" style:parent-style-name="Policepardéfaut" style:family="text">
      <style:text-properties style:font-name="Calibri" style:font-name-complex="Calibri"/>
    </style:style>
    <style:style style:name="P26" style:parent-style-name="Standard" style:family="paragraph">
      <style:paragraph-properties fo:line-height="110%"/>
    </style:style>
    <style:style style:name="T27" style:parent-style-name="Policepardéfaut" style:family="text">
      <style:text-properties style:font-name="Calibri" style:font-name-complex="Calibri" fo:language="it" fo:country="IT"/>
    </style:style>
    <style:style style:name="T28" style:parent-style-name="Policepardéfaut" style:family="text">
      <style:text-properties style:font-name="Calibri" style:font-name-complex="Calibri"/>
    </style:style>
    <style:style style:name="P29" style:parent-style-name="Standard" style:family="paragraph">
      <style:paragraph-properties fo:line-height="110%"/>
    </style:style>
    <style:style style:name="T30" style:parent-style-name="Policepardéfaut" style:family="text">
      <style:text-properties style:font-name="Calibri" style:font-name-complex="Calibri"/>
    </style:style>
    <style:style style:name="P31" style:parent-style-name="Standard" style:family="paragraph">
      <style:paragraph-properties fo:line-height="110%"/>
    </style:style>
    <style:style style:name="T32" style:parent-style-name="Policepardéfaut" style:family="text">
      <style:text-properties style:font-name="Calibri" style:font-name-complex="Calibri"/>
    </style:style>
    <style:style style:name="T33" style:parent-style-name="Policepardéfaut" style:family="text">
      <style:text-properties style:font-name="Calibri" style:font-name-complex="Calibri" style:text-position="super 66.6%"/>
    </style:style>
    <style:style style:name="T34" style:parent-style-name="Policepardéfaut" style:family="text">
      <style:text-properties style:font-name="Calibri" style:font-name-complex="Calibri"/>
    </style:style>
    <style:style style:name="P35" style:parent-style-name="Standard" style:family="paragraph">
      <style:paragraph-properties fo:line-height="110%"/>
    </style:style>
    <style:style style:name="T36" style:parent-style-name="Policepardéfaut" style:family="text">
      <style:text-properties style:font-name="Calibri" style:font-name-complex="Calibri"/>
    </style:style>
    <style:style style:name="P37" style:parent-style-name="Standard" style:family="paragraph">
      <style:paragraph-properties fo:line-height="110%"/>
    </style:style>
    <style:style style:name="T38" style:parent-style-name="Policepardéfaut" style:family="text">
      <style:text-properties style:font-name="Calibri" style:font-name-complex="Calibri"/>
    </style:style>
    <style:style style:name="P39" style:parent-style-name="Standard" style:family="paragraph">
      <style:paragraph-properties fo:line-height="110%"/>
    </style:style>
    <style:style style:name="T40" style:parent-style-name="Policepardéfaut" style:family="text">
      <style:text-properties style:font-name="Calibri" style:font-name-complex="Calibri"/>
    </style:style>
    <style:style style:name="P41" style:parent-style-name="Standard" style:family="paragraph">
      <style:paragraph-properties fo:line-height="110%"/>
    </style:style>
    <style:style style:name="T42" style:parent-style-name="Policepardéfaut" style:family="text">
      <style:text-properties style:font-name="Calibri" style:font-name-complex="Calibri"/>
    </style:style>
    <style:style style:name="P43" style:parent-style-name="Standard" style:family="paragraph">
      <style:paragraph-properties fo:line-height="110%"/>
    </style:style>
    <style:style style:name="T44" style:parent-style-name="Policepardéfaut" style:family="text">
      <style:text-properties style:font-name="Calibri" style:font-name-complex="Calibri"/>
    </style:style>
    <style:style style:name="P45" style:parent-style-name="Standard" style:family="paragraph">
      <style:paragraph-properties fo:line-height="110%"/>
    </style:style>
    <style:style style:name="T46" style:parent-style-name="Policepardéfaut" style:family="text">
      <style:text-properties style:font-name="Calibri" style:font-name-complex="Calibri"/>
    </style:style>
    <style:style style:name="T47" style:parent-style-name="Policepardéfaut" style:family="text">
      <style:text-properties style:font-name="Calibri" style:font-name-complex="Calibri" style:text-position="super 66.6%"/>
    </style:style>
    <style:style style:name="T48" style:parent-style-name="Policepardéfaut" style:family="text">
      <style:text-properties style:font-name="Calibri" style:font-name-complex="Calibri"/>
    </style:style>
    <style:style style:name="P49" style:parent-style-name="Standard" style:family="paragraph">
      <style:paragraph-properties fo:line-height="110%"/>
    </style:style>
    <style:style style:name="T50" style:parent-style-name="Policepardéfaut" style:family="text">
      <style:text-properties style:font-name="Calibri" style:font-name-complex="Calibri"/>
    </style:style>
    <style:style style:name="P51" style:parent-style-name="Standard" style:family="paragraph">
      <style:paragraph-properties fo:line-height="110%"/>
    </style:style>
    <style:style style:name="T52" style:parent-style-name="Policepardéfaut" style:family="text">
      <style:text-properties style:font-name="Calibri" style:font-name-complex="Calibri"/>
    </style:style>
    <style:style style:name="T53" style:parent-style-name="Policepardéfaut" style:family="text">
      <style:text-properties style:font-name="Calibri" style:font-name-complex="Calibri" style:text-position="super 66.6%"/>
    </style:style>
    <style:style style:name="T54" style:parent-style-name="Policepardéfaut" style:family="text">
      <style:text-properties style:font-name="Calibri" style:font-name-complex="Calibri"/>
    </style:style>
    <style:style style:name="P55" style:parent-style-name="Standard" style:family="paragraph">
      <style:paragraph-properties fo:line-height="110%"/>
    </style:style>
    <style:style style:name="T56" style:parent-style-name="Policepardéfaut" style:family="text">
      <style:text-properties style:font-name="Calibri" style:font-name-complex="Calibri"/>
    </style:style>
    <style:style style:name="P57" style:parent-style-name="Standard" style:family="paragraph">
      <style:paragraph-properties fo:line-height="110%"/>
    </style:style>
    <style:style style:name="T58" style:parent-style-name="Policepardéfaut" style:family="text">
      <style:text-properties style:font-name="Calibri" style:font-name-complex="Calibri"/>
    </style:style>
    <style:style style:name="T59" style:parent-style-name="Policepardéfaut" style:family="text">
      <style:text-properties style:font-name="Calibri" style:font-name-complex="Calibri" style:text-position="super 66.6%"/>
    </style:style>
    <style:style style:name="T60" style:parent-style-name="Policepardéfaut" style:family="text">
      <style:text-properties style:font-name="Calibri" style:font-name-complex="Calibri"/>
    </style:style>
    <style:style style:name="P61" style:parent-style-name="Standard" style:family="paragraph">
      <style:paragraph-properties fo:line-height="110%"/>
    </style:style>
    <style:style style:name="T62" style:parent-style-name="Policepardéfaut" style:family="text">
      <style:text-properties style:font-name="Calibri" style:font-name-complex="Calibri"/>
    </style:style>
    <style:style style:name="P63" style:parent-style-name="Standard" style:family="paragraph">
      <style:paragraph-properties fo:line-height="110%"/>
      <style:text-properties style:font-name="Calibri" style:font-name-complex="Calibri"/>
    </style:style>
    <style:style style:name="P64" style:parent-style-name="Standard" style:family="paragraph">
      <style:paragraph-properties fo:line-height="110%"/>
    </style:style>
    <style:style style:name="T65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line-height="110%"/>
    </style:style>
    <style:style style:name="T67" style:parent-style-name="Internetlink" style:family="text">
      <style:text-properties style:font-name="Calibri" style:font-name-asian="Yu Mincho" style:font-name-complex="Calibri" style:language-asian="en" style:country-asian="US" style:language-complex="ar" style:country-complex="SA"/>
    </style:style>
    <style:style style:name="P68" style:parent-style-name="Standard" style:family="paragraph">
      <style:paragraph-properties fo:line-height="110%"/>
    </style:style>
    <style:style style:name="T69" style:parent-style-name="Internetlink" style:family="text">
      <style:text-properties style:font-name="Calibri" style:font-name-asian="Yu Mincho" style:font-name-complex="Calibri" style:language-asian="en" style:country-asian="US" style:language-complex="ar" style:country-complex="SA"/>
    </style:style>
    <style:style style:name="P70" style:parent-style-name="Standard" style:family="paragraph">
      <style:paragraph-properties fo:line-height="110%"/>
    </style:style>
    <style:style style:name="T71" style:parent-style-name="Internetlink" style:family="text">
      <style:text-properties style:font-name="Calibri" style:font-name-asian="Yu Mincho" style:font-name-complex="Calibri" style:language-asian="en" style:country-asian="US" style:language-complex="ar" style:country-complex="SA"/>
    </style:style>
    <style:style style:name="P72" style:parent-style-name="Standard" style:family="paragraph">
      <style:paragraph-properties fo:line-height="110%"/>
    </style:style>
    <style:style style:name="T73" style:parent-style-name="Internetlink" style:family="text">
      <style:text-properties style:font-name="Calibri" style:font-name-asian="Yu Mincho" style:font-name-complex="Calibri" style:language-asian="en" style:country-asian="US" style:language-complex="ar" style:country-complex="SA"/>
    </style:style>
    <style:style style:name="P74" style:parent-style-name="Standard" style:family="paragraph">
      <style:paragraph-properties fo:line-height="110%"/>
    </style:style>
    <style:style style:name="T75" style:parent-style-name="Internetlink" style:family="text">
      <style:text-properties style:font-name="Calibri" style:font-name-asian="Yu Mincho" style:font-name-complex="Calibri" style:language-asian="en" style:country-asian="US" style:language-complex="ar" style:country-complex="SA"/>
    </style:style>
    <style:style style:name="P76" style:parent-style-name="Standard" style:family="paragraph">
      <style:paragraph-properties fo:line-height="110%"/>
    </style:style>
    <style:style style:name="T77" style:parent-style-name="Internetlink" style:family="text">
      <style:text-properties style:font-name="Calibri" style:font-name-asian="Yu Mincho" style:font-name-complex="Calibri" style:language-asian="en" style:country-asian="US" style:language-complex="ar" style:country-complex="SA"/>
    </style:style>
    <style:style style:name="P78" style:parent-style-name="Standard" style:family="paragraph">
      <style:paragraph-properties fo:line-height="110%"/>
    </style:style>
    <style:style style:name="T79" style:parent-style-name="Internetlink" style:family="text">
      <style:text-properties style:font-name="Calibri" style:font-name-asian="Yu Mincho" style:font-name-complex="Calibri" style:language-asian="en" style:country-asian="US" style:language-complex="ar" style:country-complex="SA"/>
    </style:style>
    <style:style style:name="P80" style:parent-style-name="Standard" style:family="paragraph">
      <style:paragraph-properties fo:line-height="110%"/>
    </style:style>
    <style:style style:name="T81" style:parent-style-name="Internetlink" style:family="text">
      <style:text-properties style:font-name="Calibri" style:font-name-asian="Yu Mincho" style:font-name-complex="Calibri" style:language-asian="en" style:country-asian="US" style:language-complex="ar" style:country-complex="SA"/>
    </style:style>
    <style:style style:name="P82" style:parent-style-name="Standard" style:family="paragraph">
      <style:paragraph-properties fo:line-height="110%"/>
    </style:style>
    <style:style style:name="T83" style:parent-style-name="Internetlink" style:family="text">
      <style:text-properties style:font-name="Calibri" style:font-name-asian="Yu Mincho" style:font-name-complex="Calibri" style:language-asian="en" style:country-asian="US" style:language-complex="ar" style:country-complex="SA"/>
    </style:style>
    <style:style style:name="P84" style:parent-style-name="Standard" style:family="paragraph">
      <style:paragraph-properties fo:line-height="110%"/>
    </style:style>
  </office:automatic-styles>
  <office:body>
    <office:text text:use-soft-page-breaks="true">
      <text:h text:style-name="P1" text:outline-level="1"><text:bookmark-start text:name="_Toc189557002"/>BIBLIOGRAPHIE ET SITOGRAPHIE</text:h>
      <text:p text:style-name="P2"><text:span text:style-name="T3">Bibliographie</text:span></text:p>
      <text:p text:style-name="P4"><text:span text:style-name="T5">Al Anbagi, Y. (dir.)(2025). Bouger pour mieux vivre : Sport &amp; Santé. 365 jours pour booster votre bien-être.<text:s/></text:span><text:span text:style-name="T6">Éditions Ellipses.</text:span></text:p>
      <text:p text:style-name="P7"><text:span text:style-name="T8">Al Anbagi, Y. (dir.) (2025). Le guide du coach sportif : Devenir coach sportif, réussir sa carrière.</text:span><text:span text:style-name="T9"><text:s/>Éditions Ellipses.</text:span></text:p>
      <text:p text:style-name="P10"><text:span text:style-name="T11">Al Anbagi, Y. (dir.) (2025, 5e édition).<text:s/></text:span><text:span text:style-name="T12">Réussir le CAPEPS et l’agrégation d’EPS.</text:span><text:span text:style-name="T13"><text:s/>Éditions Ellipses.</text:span></text:p>
      <text:p text:style-name="P14"><text:span text:style-name="T15">Al Anbagi, Y. (dir.) (2024). Licence STAPS. Tout-en-Un (3</text:span><text:span text:style-name="T16">e</text:span><text:span text:style-name="T17"><text:s/>éd.). Éditions Ellipses.</text:span></text:p>
      <text:p text:style-name="P18"><text:span text:style-name="T19">Al Anbagi, Y. (dir.) 2024). Droit du sport. Éditions Ellipses.</text:span></text:p>
      <text:p text:style-name="P20"><text:span text:style-name="T21">Al Anbagi, Y. (dir.) (2023). Les 500 mots des STAPS. Éditions Ellipses.</text:span></text:p>
      <text:p text:style-name="P22"><text:span text:style-name="T23">Al Anbagi, Y. (dir.) (2023). Lexique thématique en STAPS. Éditions Ellipses.</text:span></text:p>
      <text:p text:style-name="P24"><text:span text:style-name="T25">Al Anbagi, Y. (dir.) (2022). Réussir son parcours STAPS. Éditions Ellipses.</text:span></text:p>
      <text:p text:style-name="P26"><text:span text:style-name="T27">Al Anbagi, Y., &amp; Testa, M. (2016).<text:s/></text:span><text:span text:style-name="T28">Méthodologie de l’entraînement sportif. Éditions Ellipses.</text:span></text:p>
      <text:p text:style-name="P29"><text:span text:style-name="T30">Assadi, H., &amp; Gacon, G. (2022). L’entraînement en sport. Les exercices intermittents, aspects scientifiques et pratiques. Éditions Ellipses.</text:span></text:p>
      <text:p text:style-name="P31"><text:span text:style-name="T32">Danion, F., &amp; Marin, L. (2023). Neurosciences comportementales. Contrôle du mouvement et apprentissage moteur (3</text:span><text:span text:style-name="T33">e</text:span><text:span text:style-name="T34"><text:s/>éd.). Éditions Ellipses.</text:span></text:p>
      <text:p text:style-name="P35"><text:span text:style-name="T36">Delignières, D. (2020). Psychologie du sport. Presses universitaires de France : Que sais-je ?</text:span></text:p>
      <text:p text:style-name="P37"><text:span text:style-name="T38">Dietsch, G. (2024). Les jeunes et le sport: Penser la société de demain. De Boeck Supérieur.</text:span></text:p>
      <text:p text:style-name="P39"><text:span text:style-name="T40">Dumont, J. (2017). Socio-histoire et épistémologie des activités physiques et sportives. Éditions Ellipses.</text:span></text:p>
      <text:p text:style-name="P41"><text:span text:style-name="T42">Gerville-Réache, L. (2023). Statistique et traitement des données : Du recueil à l’interprétation. Éditions Ellipses.</text:span></text:p>
      <text:p text:style-name="P43"><text:span text:style-name="T44">Lepers, R., &amp; Martin, A. (2025). Biomécanique (3e éd.). Éditions Ellipses.</text:span></text:p>
      <text:p text:style-name="P45"><text:span text:style-name="T46">Le Page, C. (2023). Physiologie de l’exercice physique, entraînement et santé (3</text:span><text:span text:style-name="T47">e</text:span><text:span text:style-name="T48"><text:s/>éd.). Éditions Ellipses.</text:span></text:p>
      <text:p text:style-name="P49"><text:span text:style-name="T50">Oboeuf, A. (dir.) (2016). Psychologie sociale. Éditions Ellipses.</text:span></text:p>
      <text:p text:style-name="P51"><text:span text:style-name="T52">Paillard, T. (2024). Vieillissement et condition physique (2</text:span><text:span text:style-name="T53">e</text:span><text:span text:style-name="T54"><text:s/>éd.). Éditions Ellipses.</text:span></text:p>
      <text:p text:style-name="P55"><text:span text:style-name="T56">Schwob, V. (dir.) (2016). Sociologie. Éditions Ellipses.</text:span></text:p>
      <text:p text:style-name="P57"><text:span text:style-name="T58">Testa, M. (2024). Anatomie (3</text:span><text:span text:style-name="T59">e</text:span><text:span text:style-name="T60"><text:s/>éd.). Éditions Ellipses.</text:span></text:p>
      <text:p text:style-name="P61"><text:span text:style-name="T62">Tétart, P. (2017). Histoire du sport en France de la libération à nos jours. Vuibert.</text:span></text:p>
      <text:p text:style-name="P63"/>
      <text:p text:style-name="P64"><text:span text:style-name="T65">Sitographie</text:span></text:p>
      <text:p text:style-name="P66"><text:a xlink:href="https://www.sports.gouv.fr/" office:target-frame-name="_top" xlink:show="replace"><text:span text:style-name="T67">https://www.sports.gouv.fr/</text:span></text:a></text:p>
      <text:p text:style-name="P68"><text:a xlink:href="https://travail-emploi.gouv.fr/" office:target-frame-name="_top" xlink:show="replace"><text:span text:style-name="T69">https://travail-emploi.gouv.fr/</text:span></text:a></text:p>
      <text:p text:style-name="P70"><text:a xlink:href="https://www.economie.gouv.fr/" office:target-frame-name="_top" xlink:show="replace"><text:span text:style-name="T71">https://www.economie.gouv.fr/</text:span></text:a></text:p>
      <text:p text:style-name="P72"><text:a xlink:href="https://sante.gouv.fr/" office:target-frame-name="_top" xlink:show="replace"><text:span text:style-name="T73">https://sante.gouv.fr/</text:span></text:a></text:p>
      <text:p text:style-name="P74"><text:a xlink:href="https://declaration-educateur.sports.gouv.fr/authentification" office:target-frame-name="_top" xlink:show="replace"><text:span text:style-name="T75">https://declaration-educateur.sports.gouv.fr/authentification</text:span></text:a></text:p>
      <text:p text:style-name="P76"><text:a xlink:href="https://www.autoentrepreneur.urssaf.fr/portail/accueil.html" office:target-frame-name="_top" xlink:show="replace"><text:span text:style-name="T77">https://www.autoentrepreneur.urssaf.fr/portail/accueil.html</text:span></text:a></text:p>
      <text:p text:style-name="P78"><text:a xlink:href="https://thegoodlifestuff.fr/" office:target-frame-name="_top" xlink:show="replace"><text:span text:style-name="T79">https://thegoodlifestuff.fr/</text:span></text:a></text:p>
      <text:p text:style-name="P80"><text:a xlink:href="https://www.cosmos-sports.fr/" office:target-frame-name="_top" xlink:show="replace"><text:span text:style-name="T81">https://www.cosmos-sports.fr/</text:span></text:a></text:p>
      <text:p text:style-name="P82"><text:a xlink:href="https://www.insep.fr/fr" office:target-frame-name="_top" xlink:show="replace"><text:span text:style-name="T83">https://www.insep.fr/fr</text:span></text:a></text:p>
      <text:p text:style-name="P84"/>
      <text:p text:style-name="Standard"><text:bookmark-end text:name="_Toc1895570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default-outline-level="1"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style:vertical-align="auto" fo:margin-bottom="0.0833in" fo:line-height="110%"/>
      <style:text-properties style:font-name="Aptos" style:font-name-asian="Yu Mincho" style:font-name-complex="Arial" fo:font-size="10pt" style:font-size-asian="10pt" style:font-size-complex="10pt" style:language-asian="en" style:country-asian="US" style:language-complex="ar" style:country-complex="SA" fo:hyphenate="false"/>
    </style:style>
    <style:style style:name="Titre1Car" style:display-name="Titre 1 Car" style:family="text" style:parent-style-name="Policepardéfau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cob cohen</dc:creator>
    <meta:creation-date>2025-02-14T11:52:00Z</meta:creation-date>
    <dc:date>2025-02-14T11:46:00Z</dc:date>
    <meta:template xlink:href="Normal.dotm" xlink:type="simple"/>
    <meta:editing-cycles>3</meta:editing-cycles>
    <meta:editing-duration>PT180S</meta:editing-duration>
    <meta:document-statistic meta:page-count="2" meta:paragraph-count="5" meta:word-count="446" meta:character-count="2894" meta:row-count="20" meta:non-whitespace-character-count="2453"/>
  </office:meta>
</office:document-meta>
</file>